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0" style:parent-style-name="Normal" style:family="paragraph">
      <style:paragraph-properties fo:text-align="justify" fo:margin-bottom="0.25in" fo:line-height="100%" fo:text-indent="0.5in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5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62" style:parent-style-name="Normal" style:family="paragraph">
      <style:paragraph-properties fo:text-align="center" fo:margin-bottom="0.0833in" fo:line-height="100%"/>
    </style:style>
    <style:style style:name="T63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4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5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6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7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8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69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70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71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T72" style:parent-style-name="DefaultParagraphFont" style:family="text">
      <style:text-properties style:font-name="Arial" style:font-name-complex="Arial" fo:font-weight="bold" style:font-weight-asian="bold" fo:font-size="18pt" style:font-size-asian="18pt" fo:language="pl" fo:country="PL" style:language-asian="de" style:country-asian="DE"/>
    </style:style>
    <style:style style:name="P73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74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75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76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77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78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79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0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1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2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3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4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5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6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7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8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89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90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91" style:parent-style-name="FootnoteReference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 Bold" fo:text-transform="uppercase" fo:font-size="15pt" style:font-size-asian="15pt" style:font-size-complex="15pt" fo:language="sr" fo:country="CS" style:language-asian="de" style:country-asian="DE"/>
    </style:style>
    <style:style style:name="P102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pl" fo:country="PL"/>
    </style:style>
    <style:style style:name="P103" style:parent-style-name="Normal" style:family="paragraph">
      <style:paragraph-properties fo:text-align="center" fo:margin-top="0.0833in" fo:margin-bottom="0.0833in" fo:line-height="10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08" style:parent-style-name="Normal" style:family="paragraph">
      <style:paragraph-properties fo:text-align="justify" fo:margin-top="0.0833in" fo:margin-bottom="0.0833in" fo:line-height="100%" fo:text-indent="0.5in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6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68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69" style:parent-style-name="Normal" style:family="paragraph">
      <style:paragraph-properties fo:text-align="justify" fo:margin-top="0.0833in" fo:margin-bottom="0.0833in" fo:line-height="100%" fo:text-indent="0.5in"/>
    </style:style>
    <style:style style:name="T1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30" style:parent-style-name="Normal" style:family="paragraph">
      <style:paragraph-properties fo:text-align="center" fo:margin-top="0.0833in" fo:margin-bottom="0.0833in" fo:line-height="100%"/>
    </style:style>
    <style:style style:name="T2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3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3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T23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37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38" style:parent-style-name="Normal" style:family="paragraph">
      <style:paragraph-properties fo:text-align="justify" fo:margin-top="0.0833in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39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pl" fo:country="PL"/>
    </style:style>
    <style:style style:name="P240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1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4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43" style:parent-style-name="Normal" style:family="paragraph">
      <style:paragraph-properties fo:text-align="justify" fo:margin-bottom="0.0833in" fo:line-height="100%" fo:text-indent="0.5in"/>
    </style:style>
    <style:style style:name="T2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2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3" style:parent-style-name="DefaultParagraphFont" style:family="text">
      <style:text-properties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358" style:parent-style-name="Normal" style:family="paragraph">
      <style:paragraph-properties fo:keep-with-next="always"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59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60" style:parent-style-name="Normal" style:family="paragraph">
      <style:paragraph-properties fo:keep-with-next="always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6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6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6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64" style:parent-style-name="Normal" style:family="paragraph">
      <style:paragraph-properties fo:text-align="justify" fo:margin-bottom="0.0833in" fo:line-height="100%" fo:text-indent="0.5in"/>
    </style:style>
    <style:style style:name="T3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4" style:parent-style-name="DefaultParagraphFont" style:family="text">
      <style:text-properties fo:font-size="11.5pt" style:font-size-asian="11.5pt" style:font-size-complex="11.5pt"/>
    </style:style>
    <style:style style:name="T3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0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0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3" style:parent-style-name="Normal" style:family="paragraph">
      <style:paragraph-properties fo:text-align="center" fo:margin-top="0.0833in" fo:margin-bottom="0.0833in" fo:line-height="100%" fo:margin-left="0.5in" fo:margin-right="0.5in">
        <style:tab-stops/>
      </style:paragraph-properties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1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4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6" style:parent-style-name="Normal" style:family="paragraph">
      <style:paragraph-properties fo:text-align="justify" fo:margin-bottom="0.0833in" fo:line-height="100%" fo:text-indent="0.5in"/>
    </style:style>
    <style:style style:name="T41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46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68" style:parent-style-name="Normal" style:family="paragraph">
      <style:paragraph-properties fo:text-align="justify" fo:margin-bottom="0.0833in" fo:line-height="100%" fo:text-indent="0.5in"/>
    </style:style>
    <style:style style:name="T46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0" style:parent-style-name="DefaultParagraphFont" style:family="text">
      <style:text-properties style:font-name="Arial" style:font-name-complex="Arial" fo:color="#FF0000" fo:font-size="11.5pt" style:font-size-asian="11.5pt" style:font-size-complex="11.5pt" fo:language="sr" fo:country="RS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0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3" style:parent-style-name="Normal" style:family="paragraph">
      <style:paragraph-properties fo:keep-with-next="always" fo:text-align="center" fo:margin-top="0.0833in" fo:margin-bottom="0.0833in" fo:line-height="100%"/>
      <style:text-properties style:font-name="Arial" style:font-name-asian="Times New Roman" fo:font-weight="bold" style:font-weight-asian="bold" style:font-weight-complex="bold" fo:font-size="12pt" style:font-size-asian="12pt" style:font-size-complex="12pt" fo:language="pl" fo:country="PL"/>
    </style:style>
    <style:style style:name="P514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15" style:parent-style-name="Normal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5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7" style:parent-style-name="Normal" style:family="paragraph">
      <style:paragraph-properties fo:text-align="justify" fo:margin-top="0.0833in" fo:margin-bottom="0.0833in" fo:line-height="100%" fo:text-indent="0.5in"/>
    </style:style>
    <style:style style:name="T5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1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33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P534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53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36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37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38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39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42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43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44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T545" style:parent-style-name="DefaultParagraphFont" style:family="text">
      <style:text-properties style:font-name="Arial" style:font-name-asian="Times New Roman" style:font-name-complex="Arial" fo:font-size="11.5pt" style:font-size-asian="11.5pt" style:font-size-complex="11.5pt" fo:language="pl" fo:country="PL"/>
    </style:style>
    <style:style style:name="P546" style:parent-style-name="Normal" style:family="paragraph">
      <style:paragraph-properties fo:text-align="center" fo:margin-bottom="0.4166in" style:line-height-at-least="0.1458in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pl" fo:country="PL"/>
    </style:style>
    <style:style style:name="T548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pl" fo:country="PL"/>
    </style:style>
    <style:style style:name="T549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pl" fo:country="PL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pl" fo:country="PL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letter-spacing="0.018in" fo:font-size="14pt" style:font-size-asian="14pt" style:font-size-complex="14pt" fo:language="pl" fo:country="PL"/>
    </style:style>
    <style:style style:name="P552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553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554" style:parent-style-name="Normal" style:family="paragraph">
      <style:text-properties fo:font-size="12pt" style:font-size-asian="12pt" style:font-size-complex="12pt" fo:language="sr" fo:country="RS"/>
    </style:style>
    <style:style style:name="P555" style:parent-style-name="Normal" style:family="paragraph">
      <style:text-properties fo:font-size="12pt" style:font-size-asian="12pt" style:font-size-complex="12pt" fo:language="sr" fo:country="RS"/>
    </style:style>
    <style:style style:name="P556" style:parent-style-name="Normal" style:family="paragraph">
      <style:text-properties fo:font-size="12pt" style:font-size-asian="12pt" style:font-size-complex="12pt" fo:language="sr" fo:country="RS"/>
    </style:style>
  </office:automatic-styles>
  <office:body>
    <office:text text:use-soft-page-breaks="true">
      <text:p text:style-name="P1"><text:bookmark-start text:name="_Toc318645910"/><text:span text:style-name="T4">Na</text:span><text:span text:style-name="T5"><text:s/></text:span><text:span text:style-name="T6">osnovu</text:span><text:span text:style-name="T7"><text:s/></text:span><text:span text:style-name="T8">člana</text:span><text:span text:style-name="T9"><text:s/>2</text:span><text:span text:style-name="T10">4</text:span><text:span text:style-name="T11">.<text:s/></text:span><text:span text:style-name="T12">stav</text:span><text:span text:style-name="T13"><text:s/>1.<text:s/></text:span><text:span text:style-name="T14">tačka</text:span><text:span text:style-name="T15"><text:s/>20</text:span><text:span text:style-name="T16">)</text:span><text:span text:style-name="T17"><text:s/></text:span><text:span text:style-name="T18">Zakona</text:span><text:span text:style-name="T19"><text:s/></text:span><text:span text:style-name="T20">o</text:span><text:span text:style-name="T21"><text:s/></text:span><text:span text:style-name="T22">izboru</text:span><text:span text:style-name="T23"><text:s/></text:span><text:span text:style-name="T24">narodnih</text:span><text:span text:style-name="T25"><text:s/></text:span><text:span text:style-name="T26">poslanika</text:span><text:span text:style-name="T27"><text:s/>(</text:span><text:span text:style-name="T28">„</text:span><text:span text:style-name="T29">Službeni</text:span><text:span text:style-name="T30"><text:s/></text:span><text:span text:style-name="T31">glasnik</text:span><text:span text:style-name="T32"><text:s/></text:span><text:span text:style-name="T33">RS</text:span><text:span text:style-name="T34">“</text:span><text:span text:style-name="T35"><text:s/></text:span><text:span text:style-name="T36">broj</text:span><text:span text:style-name="T37"><text:s/>14/22</text:span><text:span text:style-name="T38">)</text:span><text:span text:style-name="T39">,</text:span></text:p>
      <text:p text:style-name="P40"><text:span text:style-name="T41">Republička</text:span><text:span text:style-name="T42"><text:s/></text:span><text:span text:style-name="T43">izborna</text:span><text:span text:style-name="T44"><text:s/></text:span><text:span text:style-name="T45">komisija</text:span><text:span text:style-name="T46">,<text:s/></text:span><text:span text:style-name="T47">na</text:span><text:span text:style-name="T48"><text:s/></text:span><text:span text:style-name="T49">sednici</text:span><text:span text:style-name="T50"><text:s/></text:span><text:span text:style-name="T51">održanoj</text:span><text:span text:style-name="T52"><text:s/></text:span><text:span text:style-name="T53">12</text:span><text:span text:style-name="T54">.<text:s/></text:span><text:span text:style-name="T55">februara</text:span><text:span text:style-name="T56"><text:s/>2022.<text:s/></text:span><text:span text:style-name="T57">godine</text:span><text:span text:style-name="T58">,<text:s/></text:span><text:span text:style-name="T59">donela</text:span><text:span text:style-name="T60"><text:s/></text:span><text:span text:style-name="T61">je</text:span></text:p>
      <text:p text:style-name="P62"><text:span text:style-name="T63">K<text:s/></text:span><text:span text:style-name="T64">O</text:span><text:span text:style-name="T65"><text:s/></text:span><text:span text:style-name="T66">D</text:span><text:span text:style-name="T67"><text:s/></text:span><text:span text:style-name="T68">E</text:span><text:span text:style-name="T69"><text:s/></text:span><text:span text:style-name="T70">K</text:span><text:span text:style-name="T71"><text:s/></text:span><text:span text:style-name="T72">S</text:span></text:p>
      <text:p text:style-name="P73"><text:span text:style-name="T74">ponašanja</text:span><text:span text:style-name="T75"><text:s/></text:span><text:span text:style-name="T76">članova</text:span><text:span text:style-name="T77"><text:s/></text:span><text:span text:style-name="T78">i</text:span><text:span text:style-name="T79"><text:s/></text:span><text:span text:style-name="T80">zamenika</text:span><text:span text:style-name="T81"><text:s/></text:span><text:span text:style-name="T82">članova</text:span><text:span text:style-name="T83"><text:s/></text:span><text:span text:style-name="T84">organa</text:span><text:span text:style-name="T85"><text:s/></text:span><text:span text:style-name="T86">za</text:span><text:span text:style-name="T87"><text:s/></text:span><text:span text:style-name="T88">sprovođenje</text:span><text:span text:style-name="T89"><text:s/></text:span><text:span text:style-name="T90">izbora</text:span><text:span text:style-name="T91"><text:note text:note-class="footnote" text:id="_ftn0"><text:note-citation>1</text:note-citation><text:note-body><text:p text:style-name="FootnoteText"><text:span text:style-name="T92"><text:s/>„</text:span><text:span text:style-name="T93">Službeni</text:span><text:span text:style-name="T94"><text:s/></text:span><text:span text:style-name="T95">glasnik</text:span><text:span text:style-name="T96"><text:s/></text:span><text:span text:style-name="T97">RS</text:span><text:span text:style-name="T98">“,<text:s/></text:span><text:span text:style-name="T99">broj</text:span><text:span text:style-name="T100"><text:s/>19/22.</text:span></text:p></text:note-body></text:note></text:span><text:span text:style-name="T101"><text:s/></text:span></text:p>
      <text:p text:style-name="P102">I.<text:s/>UVODNE<text:s/>ODREDBE</text:p>
      <text:p text:style-name="P103"><text:span text:style-name="T104">Predmet</text:span><text:span text:style-name="T105"><text:s/></text:span><text:span text:style-name="T106">kodeksa</text:span></text:p>
      <text:p text:style-name="P107">Član<text:s/>1.</text:p>
      <text:p text:style-name="P108"><text:span text:style-name="T109">Ovim</text:span><text:span text:style-name="T110"><text:s/></text:span><text:span text:style-name="T111">kodeksom</text:span><text:span text:style-name="T112"><text:s/></text:span><text:span text:style-name="T113">propisuju</text:span><text:span text:style-name="T114"><text:s/></text:span><text:span text:style-name="T115">se</text:span><text:span text:style-name="T116"><text:s/></text:span><text:span text:style-name="T117">pravila</text:span><text:span text:style-name="T118"><text:s/></text:span><text:span text:style-name="T119">ponašanja</text:span><text:span text:style-name="T120"><text:s/></text:span><text:span text:style-name="T121">predsednik</text:span><text:span text:style-name="T122">a</text:span><text:span text:style-name="T123"><text:s/></text:span><text:span text:style-name="T124">i</text:span><text:span text:style-name="T125"><text:s/></text:span><text:span text:style-name="T126">drugih</text:span><text:span text:style-name="T127"><text:s/></text:span><text:span text:style-name="T128">članov</text:span><text:span text:style-name="T129">a<text:s/></text:span><text:span text:style-name="T130">organa</text:span><text:span text:style-name="T131"><text:s/></text:span><text:span text:style-name="T132">za</text:span><text:span text:style-name="T133"><text:s/></text:span><text:span text:style-name="T134">sprovođenje</text:span><text:span text:style-name="T135"><text:s/></text:span><text:span text:style-name="T136">izbora</text:span><text:span text:style-name="T137"><text:s/></text:span><text:span text:style-name="T138">i</text:span><text:span text:style-name="T139"><text:s/></text:span><text:span text:style-name="T140">njihovih</text:span><text:span text:style-name="T141"><text:s/></text:span><text:span text:style-name="T142">zamenika</text:span><text:span text:style-name="T143"><text:s/>(</text:span><text:span text:style-name="T144">u</text:span><text:span text:style-name="T145"><text:s/></text:span><text:span text:style-name="T146">daljem</text:span><text:span text:style-name="T147"><text:s/></text:span><text:span text:style-name="T148">tekstu</text:span><text:span text:style-name="T149">:<text:s/></text:span><text:span text:style-name="T150">članovi</text:span><text:span text:style-name="T151"><text:s/></text:span><text:span text:style-name="T152">i</text:span><text:span text:style-name="T153"><text:s/></text:span><text:span text:style-name="T154">zamenici</text:span><text:span text:style-name="T155"><text:s/></text:span><text:span text:style-name="T156">članova</text:span><text:span text:style-name="T157"><text:s/></text:span><text:span text:style-name="T158">organa</text:span><text:span text:style-name="T159"><text:s/></text:span><text:span text:style-name="T160">za</text:span><text:span text:style-name="T161"><text:s/></text:span><text:span text:style-name="T162">sprovođenje</text:span><text:span text:style-name="T163"><text:s/></text:span><text:span text:style-name="T164">izbora</text:span><text:span text:style-name="T165">)</text:span><text:span text:style-name="T166">.</text:span></text:p>
      <text:p text:style-name="P167">Organi<text:s/>za<text:s/>sprovođenje<text:s/>izbora</text:p>
      <text:p text:style-name="P168">Član<text:s/>2.</text:p>
      <text:p text:style-name="P169"><text:span text:style-name="T170">Organi</text:span><text:span text:style-name="T171"><text:s/></text:span><text:span text:style-name="T172">za</text:span><text:span text:style-name="T173"><text:s/></text:span><text:span text:style-name="T174">sprovođenje</text:span><text:span text:style-name="T175"><text:s/></text:span><text:span text:style-name="T176">izbora</text:span><text:span text:style-name="T177"><text:s/></text:span><text:span text:style-name="T178">su</text:span><text:span text:style-name="T179"><text:s/></text:span><text:span text:style-name="T180">Republička</text:span><text:span text:style-name="T181"><text:s/></text:span><text:span text:style-name="T182">izborna</text:span><text:span text:style-name="T183"><text:s/></text:span><text:span text:style-name="T184">komisija</text:span><text:span text:style-name="T185">,<text:s/></text:span><text:span text:style-name="T186">gradske</text:span><text:span text:style-name="T187"><text:s/></text:span><text:span text:style-name="T188">izbor</text:span><text:span text:style-name="T189">ne</text:span><text:span text:style-name="T190"><text:s/></text:span><text:span text:style-name="T191">komisij</text:span><text:span text:style-name="T192">e</text:span><text:span text:style-name="T193">,<text:s/></text:span><text:span text:style-name="T194">opštinske</text:span><text:span text:style-name="T195"><text:s/></text:span><text:span text:style-name="T196">izbor</text:span><text:span text:style-name="T197">ne</text:span><text:span text:style-name="T198"><text:s/></text:span><text:span text:style-name="T199">komisij</text:span><text:span text:style-name="T200">e</text:span><text:span text:style-name="T201">,<text:s/></text:span><text:span text:style-name="T202">izborn</text:span><text:span text:style-name="T203">e</text:span><text:span text:style-name="T204"><text:s/></text:span><text:span text:style-name="T205">komisij</text:span><text:span text:style-name="T206">e</text:span><text:span text:style-name="T207"><text:s/></text:span><text:span text:style-name="T208">gradsk</text:span><text:span text:style-name="T209">ih</text:span><text:span text:style-name="T210"><text:s/></text:span><text:span text:style-name="T211">opštin</text:span><text:span text:style-name="T212">a</text:span><text:span text:style-name="T213"><text:s/></text:span><text:span text:style-name="T214">i</text:span><text:span text:style-name="T215"><text:s/></text:span><text:span text:style-name="T216">birački</text:span><text:span text:style-name="T217"><text:s/></text:span><text:span text:style-name="T218">odbori</text:span><text:span text:style-name="T219">,<text:s/></text:span><text:span text:style-name="T220">u</text:span><text:span text:style-name="T221"><text:s/></text:span><text:span text:style-name="T222">stalnom</text:span><text:span text:style-name="T223"><text:s/></text:span><text:span text:style-name="T224">i</text:span><text:span text:style-name="T225"><text:s/></text:span><text:span text:style-name="T226">proširenom</text:span><text:span text:style-name="T227"><text:s/></text:span><text:span text:style-name="T228">sastavu</text:span><text:span text:style-name="T229">.</text:span></text:p>
      <text:p text:style-name="P230"><text:span text:style-name="T231">Shodna</text:span><text:span text:style-name="T232"><text:s/></text:span><text:span text:style-name="T233">primena</text:span><text:span text:style-name="T234"><text:s/></text:span><text:span text:style-name="T235">K</text:span><text:span text:style-name="T236">odeksa</text:span></text:p>
      <text:p text:style-name="P237">Član<text:s/>3.</text:p>
      <text:p text:style-name="P238">Odredbe<text:s/>ovog<text:s/>kodeksa<text:s/>primenjuju<text:s/>se<text:s/>i<text:s/>na<text:s/>učesnike<text:s/>u<text:s/>radu<text:s/>organa<text:s/>za<text:s/>sprovođenje<text:s/>izbora<text:s/>bez<text:s/>prava<text:s/>odlučivanja.</text:p>
      <text:p text:style-name="P239"><text:bookmark-end text:name="_Toc318645910"/>II.<text:s/>PRAVILA<text:s/>PONAŠANjA</text:p>
      <text:p text:style-name="P240">Osnovna<text:s/>pravila</text:p>
      <text:p text:style-name="P241">Član<text:s/>4.</text:p>
      <text:p text:style-name="P242">(1)<text:s/>Članovi<text:s/>i<text:s/>zamenici<text:s/>članova<text:s/>organa<text:s/>za<text:s/>sprovođenje<text:s/>izbora<text:s/>dužni<text:s/>su<text:s/>da<text:s/>se<text:s/>pridržavaju<text:s/>odredaba<text:s/>ovog<text:s/>kodeksa,<text:s/>odnosno<text:s/>da<text:s/>obavljaju<text:s/>radnje<text:s/>koje<text:s/>su<text:s/>članom<text:s/>5.<text:s/>ovog<text:s/>kodeksa<text:s/>propisane<text:s/>kao<text:s/>njihove<text:s/>dužnosti,<text:s/>a<text:s/>uzdržavaju<text:s/>se<text:s/>od<text:s/>onih<text:s/>radnji<text:s/>koje<text:s/>članom<text:s/>6.<text:s/>ovog<text:s/>kodeksa<text:s/>nisu<text:s/>dozvoljene.</text:p>
      <text:p text:style-name="P243"><text:span text:style-name="T244">(2)<text:s/></text:span><text:span text:style-name="T245">Članovi</text:span><text:span text:style-name="T246"><text:s/></text:span><text:span text:style-name="T247">i</text:span><text:span text:style-name="T248"><text:s/></text:span><text:span text:style-name="T249">zamenici</text:span><text:span text:style-name="T250"><text:s/></text:span><text:span text:style-name="T251">članova</text:span><text:span text:style-name="T252"><text:s/></text:span><text:span text:style-name="T253">organa</text:span><text:span text:style-name="T254"><text:s/></text:span><text:span text:style-name="T255">za</text:span><text:span text:style-name="T256"><text:s/></text:span><text:span text:style-name="T257">sprovođenje</text:span><text:span text:style-name="T258"><text:s/></text:span><text:span text:style-name="T259">izbora</text:span><text:span text:style-name="T260"><text:s/></text:span><text:span text:style-name="T261">svoju</text:span><text:span text:style-name="T262"><text:s/></text:span><text:span text:style-name="T263">funkciju</text:span><text:span text:style-name="T264"><text:s/></text:span><text:span text:style-name="T265">vrše</text:span><text:span text:style-name="T266"><text:s/></text:span><text:span text:style-name="T267">u</text:span><text:span text:style-name="T268"><text:s/></text:span><text:span text:style-name="T269">skladu</text:span><text:span text:style-name="T270"><text:s/></text:span><text:span text:style-name="T271">sa</text:span><text:span text:style-name="T272"><text:s/></text:span><text:span text:style-name="T273">zakonima</text:span><text:span text:style-name="T274"><text:s/></text:span><text:span text:style-name="T275">kojima</text:span><text:span text:style-name="T276"><text:s/></text:span><text:span text:style-name="T277">se</text:span><text:span text:style-name="T278"><text:s/></text:span><text:span text:style-name="T279">uređuju</text:span><text:span text:style-name="T280"><text:s/></text:span><text:span text:style-name="T281">izbor</text:span><text:span text:style-name="T282"><text:s/></text:span><text:span text:style-name="T283">narodnih</text:span><text:span text:style-name="T284"><text:s/></text:span><text:span text:style-name="T285">poslanika</text:span><text:span text:style-name="T286">,<text:s/></text:span><text:span text:style-name="T287">predsednika</text:span><text:span text:style-name="T288"><text:s/></text:span><text:span text:style-name="T289">Republike</text:span><text:span text:style-name="T290">,<text:s/></text:span><text:span text:style-name="T291">odbornika</text:span><text:span text:style-name="T292">,<text:s/></text:span><text:span text:style-name="T293">nacionalnih</text:span><text:span text:style-name="T294"><text:s/></text:span><text:span text:style-name="T295">saveta</text:span><text:span text:style-name="T296"><text:s/></text:span><text:span text:style-name="T297">nacionalnih</text:span><text:span text:style-name="T298"><text:s/></text:span><text:span text:style-name="T299">manjina</text:span><text:span text:style-name="T300">,<text:s/></text:span><text:span text:style-name="T301">referendum</text:span><text:span text:style-name="T302"><text:s/></text:span><text:span text:style-name="T303">i</text:span><text:span text:style-name="T304"><text:s/></text:span><text:span text:style-name="T305">narodna</text:span><text:span text:style-name="T306"><text:s/></text:span><text:span text:style-name="T307">inicijativa</text:span><text:span text:style-name="T308"><text:s/></text:span><text:span text:style-name="T309">i</text:span><text:span text:style-name="T310"><text:s/></text:span><text:span text:style-name="T311">zakonom</text:span><text:span text:style-name="T312"><text:s/></text:span><text:span text:style-name="T313">kojim</text:span><text:span text:style-name="T314"><text:s/></text:span><text:span text:style-name="T315">se</text:span><text:span text:style-name="T316"><text:s/></text:span><text:span text:style-name="T317">uređuje</text:span><text:span text:style-name="T318"><text:s/></text:span><text:span text:style-name="T319">sprečavanje</text:span><text:span text:style-name="T320"><text:s/></text:span><text:span text:style-name="T321">sukoba</text:span><text:span text:style-name="T322"><text:s/></text:span><text:span text:style-name="T323">interesa</text:span><text:span text:style-name="T324"><text:s/></text:span><text:span text:style-name="T325">pri</text:span><text:span text:style-name="T326"><text:s/></text:span><text:span text:style-name="T327">vršenju</text:span><text:span text:style-name="T328"><text:s/></text:span><text:span text:style-name="T329">javnih</text:span><text:span text:style-name="T330"><text:s/></text:span><text:span text:style-name="T331">funkcija</text:span><text:span text:style-name="T332">,</text:span><text:span text:style-name="T333"><text:s/></text:span><text:span text:style-name="T334">poslovnikom</text:span><text:span text:style-name="T335"><text:s/></text:span><text:span text:style-name="T336">organa</text:span><text:span text:style-name="T337"><text:s/></text:span><text:span text:style-name="T338">za</text:span><text:span text:style-name="T339"><text:s/></text:span><text:span text:style-name="T340">sprovođenje</text:span><text:span text:style-name="T341"><text:s/></text:span><text:span text:style-name="T342">izbora</text:span><text:span text:style-name="T343"><text:s/></text:span><text:span text:style-name="T344">i</text:span><text:span text:style-name="T345"><text:s/></text:span><text:span text:style-name="T346">drugim</text:span><text:span text:style-name="T347"><text:s/></text:span><text:span text:style-name="T348">aktima</text:span><text:span text:style-name="T349"><text:s/></text:span><text:span text:style-name="T350">organa</text:span><text:span text:style-name="T351"><text:s/></text:span><text:span text:style-name="T352">za</text:span><text:span text:style-name="T353"><text:s/></text:span><text:span text:style-name="T354">sprovođenje</text:span><text:span text:style-name="T355"><text:s/></text:span><text:span text:style-name="T356">izbora</text:span><text:span text:style-name="T357">.</text:span></text:p>
      <text:soft-page-break/>
      <text:p text:style-name="P358">Dužnosti<text:s/>članova<text:s/>i<text:s/>zamenika<text:s/>članova<text:s/>organa<text:s/>za<text:s/>sprovođenje<text:s/>izbora</text:p>
      <text:p text:style-name="P359">Član<text:s/>5.</text:p>
      <text:p text:style-name="P360">Članovi<text:s/>i<text:s/>zamenici<text:s/>članova<text:s/>organa<text:s/>za<text:s/>sprovođenje<text:s/>izbora<text:s/>dužni<text:s/>su<text:s/>da:</text:p>
      <text:p text:style-name="P361">1)<text:s text:c="2"/>odgovorno,<text:s/>savesno,<text:s/>stručno<text:s/>i<text:s/>u<text:s/>okvirima<text:s/>datih<text:s/>ovlašćenja<text:s/>obavljaju<text:s/>dužnosti<text:s/>koje<text:s/>su<text:s/>im<text:s/>poverene;<text:s/></text:p>
      <text:p text:style-name="P362">2)<text:s/>poslove<text:s/>vrše<text:s/>nepristrasno<text:s/>i<text:s/>efikasno,<text:s/>u<text:s/>skladu<text:s/>sa<text:s/>profesionalnim<text:s/>standardima;</text:p>
      <text:p text:style-name="P363">3)<text:s/>se<text:s/>u<text:s/>vršenju<text:s/>funkcije<text:s/>pridržavaju<text:s/>načela<text:s/>političke<text:s/>neutralnosti;</text:p>
      <text:p text:style-name="P364"><text:span text:style-name="T365">4)</text:span><text:span text:style-name="T366"><text:s/></text:span><text:span text:style-name="T367">pri</text:span><text:span text:style-name="T368"><text:s/></text:span><text:span text:style-name="T369">donošenju</text:span><text:span text:style-name="T370"><text:s/></text:span><text:span text:style-name="T371">odluka</text:span><text:span text:style-name="T372"><text:s/></text:span><text:span text:style-name="T373">vode</text:span><text:span text:style-name="T374"><text:s/></text:span><text:span text:style-name="T375">računa</text:span><text:span text:style-name="T376"><text:s/></text:span><text:span text:style-name="T377">o</text:span><text:span text:style-name="T378"><text:s/></text:span><text:span text:style-name="T379">javnom</text:span><text:span text:style-name="T380"><text:s/></text:span><text:span text:style-name="T381">interesu</text:span><text:span text:style-name="T382">,<text:s/></text:span><text:span text:style-name="T383">odnosno</text:span><text:span text:style-name="T384"><text:s/></text:span><text:span text:style-name="T385">da</text:span><text:span text:style-name="T386"><text:s/></text:span><text:span text:style-name="T387">njihov</text:span><text:span text:style-name="T388"><text:s/></text:span><text:span text:style-name="T389">privatni</text:span><text:span text:style-name="T390"><text:s/></text:span><text:span text:style-name="T391">interes</text:span><text:span text:style-name="T392"><text:s/></text:span><text:span text:style-name="T393">ne</text:span><text:span text:style-name="T394"><text:s/></text:span><text:span text:style-name="T395">dođe</text:span><text:span text:style-name="T396"><text:s/></text:span><text:span text:style-name="T397">u</text:span><text:span text:style-name="T398"><text:s/></text:span><text:span text:style-name="T399">sukob</text:span><text:span text:style-name="T400"><text:s/></text:span><text:span text:style-name="T401">sa</text:span><text:span text:style-name="T402"><text:s/></text:span><text:span text:style-name="T403">javnim</text:span><text:span text:style-name="T404"><text:s/></text:span><text:span text:style-name="T405">interesom</text:span><text:span text:style-name="T406">;</text:span></text:p>
      <text:p text:style-name="P407">5)<text:s/>postupaju<text:s/>u<text:s/>granicama<text:s/>datog<text:s/>ovlašćenja<text:s/>i<text:s/>saglasno<text:s/>cilju<text:s/>zbog<text:s/>kojeg<text:s/>je<text:s/>ovlašćenje<text:s/>dato;</text:p>
      <text:p text:style-name="P408">6)<text:s/>strpljivo,<text:s/>pristojno,<text:s/>ljubazno<text:s/>i<text:s/>sa<text:s/>dužnom<text:s/>pažnjom<text:s/>i<text:s/>poštovanjem<text:s/>se<text:s/>ponašaju<text:s/>prema<text:s/>svim<text:s/>biračima<text:s/>i<text:s/>drugim<text:s/>učesnicima<text:s/>u<text:s/>izbornom<text:s/>postupku,<text:s/>a<text:s/>naročito<text:s/>prema<text:s/>licima<text:s/>koja<text:s/>su<text:s/>osobe<text:s/>sa<text:s/>invaliditetom;</text:p>
      <text:p text:style-name="P409">7)<text:s/>budu<text:s/>prikladno<text:s/>i<text:s/>uredno<text:s/>odeveni<text:s/>i<text:s/>da<text:s/>svojim<text:s/>načinom<text:s/>odevanja<text:s/>ne<text:s/>narušavaju<text:s/>ugled<text:s/>organa<text:s/>za<text:s/>sprovođenje<text:s/>izbora;</text:p>
      <text:p text:style-name="P410">8)<text:s/>budu<text:s/>ažurni,<text:s/>profesionalni<text:s/>i<text:s/>precizni<text:s/>u<text:s/>ispunjavanju<text:s/>zakonskih<text:s/>obaveza;</text:p>
      <text:p text:style-name="P411">9)<text:s/>razvijaju<text:s/>kolegijalne<text:s/>i<text:s/>korektne<text:s/>odnose<text:s/>prema<text:s/>drugim<text:s/>članovima<text:s/>i<text:s/>zamenicima<text:s/>članova<text:s/>organa<text:s/>za<text:s/>sprovođenje<text:s/>izbora;</text:p>
      <text:p text:style-name="P412">10)<text:s/>čuvaju<text:s/>ugled<text:s/>organa<text:s/>kojeg<text:s/>predstavljaju.</text:p>
      <text:p text:style-name="P413">Radnje<text:s/>koje<text:s/>nisu<text:s/>dozvoljene<text:s/>članovima<text:s/>i<text:s/>zamenicima<text:s/>članova<text:s/>organa<text:s/>za<text:s/>sprovođenje<text:s/>izbora</text:p>
      <text:p text:style-name="P414">Član<text:s/>6.</text:p>
      <text:p text:style-name="P415">Članovima<text:s text:c="2"/>i<text:s/>zamenicima<text:s/>članova<text:s/>organa<text:s/>za<text:s/>sprovođenje<text:s/>izbora<text:s/>nije<text:s/>dozvoljeno<text:s/>da:</text:p>
      <text:p text:style-name="P416"><text:span text:style-name="T417">1)</text:span><text:span text:style-name="T418"><text:s/></text:span><text:span text:style-name="T419">prime</text:span><text:span text:style-name="T420"><text:s/></text:span><text:span text:style-name="T421">poklon</text:span><text:span text:style-name="T422">,<text:s/></text:span><text:span text:style-name="T423">uslugu</text:span><text:span text:style-name="T424"><text:s/></text:span><text:span text:style-name="T425">ili</text:span><text:span text:style-name="T426"><text:s/></text:span><text:span text:style-name="T427">drugu</text:span><text:span text:style-name="T428"><text:s/></text:span><text:span text:style-name="T429">korist</text:span><text:span text:style-name="T430"><text:s/></text:span><text:span text:style-name="T431">za</text:span><text:span text:style-name="T432"><text:s/></text:span><text:span text:style-name="T433">sebe</text:span><text:span text:style-name="T434"><text:s/></text:span><text:span text:style-name="T435">ili</text:span><text:span text:style-name="T436"><text:s/></text:span><text:span text:style-name="T437">članove</text:span><text:span text:style-name="T438"><text:s/></text:span><text:span text:style-name="T439">svoje</text:span><text:span text:style-name="T440"><text:s/></text:span><text:span text:style-name="T441">porodice</text:span><text:span text:style-name="T442"><text:s/></text:span><text:span text:style-name="T443">prilikom</text:span><text:span text:style-name="T444"><text:s/></text:span><text:span text:style-name="T445">vršenja</text:span><text:span text:style-name="T446"><text:s/></text:span><text:span text:style-name="T447">funkcije</text:span><text:span text:style-name="T448">,<text:s/></text:span><text:span text:style-name="T449">izuzev</text:span><text:span text:style-name="T450"><text:s/></text:span><text:span text:style-name="T451">protokolarnog</text:span><text:span text:style-name="T452"><text:s/></text:span><text:span text:style-name="T453">ili</text:span><text:span text:style-name="T454"><text:s/></text:span><text:span text:style-name="T455">prigodnog</text:span><text:span text:style-name="T456"><text:s/></text:span><text:span text:style-name="T457">poklona</text:span><text:span text:style-name="T458"><text:s/></text:span><text:span text:style-name="T459">do</text:span><text:span text:style-name="T460"><text:s/></text:span><text:span text:style-name="T461">zakonom</text:span><text:span text:style-name="T462"><text:s/></text:span><text:span text:style-name="T463">određene</text:span><text:span text:style-name="T464"><text:s/></text:span><text:span text:style-name="T465">vrednosti</text:span><text:span text:style-name="T466">;</text:span></text:p>
      <text:p text:style-name="P467">2)<text:s/>koriste<text:s/>javnu<text:s/>imovinu<text:s/>i<text:s/>službene<text:s/>prostorije<text:s/>organa<text:s/>za<text:s/>sprovođenje<text:s/>izbora<text:s/>u<text:s/>privatne<text:s/>ili<text:s/>političke<text:s/>svrhe,<text:s/>niti<text:s/>da<text:s/>zloupotrebljavaju<text:s/>svoju<text:s/>funkciju<text:s/>radi<text:s/>lične<text:s/>koristi<text:s/>ili<text:s/>koristi<text:s/>političke<text:s/>stranke<text:s/>koja<text:s/>ih<text:s/>je<text:s/>predložila<text:s/>u<text:s/>sastav<text:s/>organa<text:s/>za<text:s/>sprovođenje<text:s/>izbora;</text:p>
      <text:p text:style-name="P468"><text:span text:style-name="T469">3)</text:span><text:span text:style-name="T470"><text:s/></text:span><text:span text:style-name="T471">favorizuju</text:span><text:span text:style-name="T472"><text:s/></text:span><text:span text:style-name="T473">ili</text:span><text:span text:style-name="T474"><text:s/></text:span><text:span text:style-name="T475">diskriminišu</text:span><text:span text:style-name="T476"><text:s/></text:span><text:span text:style-name="T477">pojedine</text:span><text:span text:style-name="T478"><text:s/></text:span><text:span text:style-name="T479">birače</text:span><text:span text:style-name="T480"><text:s/></text:span><text:span text:style-name="T481">u</text:span><text:span text:style-name="T482"><text:s/></text:span><text:span text:style-name="T483">ostvarivanju</text:span><text:span text:style-name="T484"><text:s/></text:span><text:span text:style-name="T485">njihovih</text:span><text:span text:style-name="T486"><text:s/></text:span><text:span text:style-name="T487">izbornih</text:span><text:span text:style-name="T488"><text:s/></text:span><text:span text:style-name="T489">prava</text:span><text:span text:style-name="T490"><text:s/></text:span><text:span text:style-name="T491">zbog</text:span><text:span text:style-name="T492"><text:s/></text:span><text:span text:style-name="T493">političke</text:span><text:span text:style-name="T494">,<text:s/></text:span><text:span text:style-name="T495">nacionalne</text:span><text:span text:style-name="T496">,<text:s/></text:span><text:span text:style-name="T497">rasne</text:span><text:span text:style-name="T498">,<text:s/></text:span><text:span text:style-name="T499">verske</text:span><text:span text:style-name="T500">,<text:s/></text:span><text:span text:style-name="T501">polne</text:span><text:span text:style-name="T502"><text:s/></text:span><text:span text:style-name="T503">ili</text:span><text:span text:style-name="T504"><text:s/></text:span><text:span text:style-name="T505">druge</text:span><text:span text:style-name="T506"><text:s/></text:span><text:span text:style-name="T507">pripadnosti</text:span><text:span text:style-name="T508">;<text:s/></text:span></text:p>
      <text:p text:style-name="P509">4)<text:s/>daju<text:s/>neistinite<text:s/>izjave<text:s/>ili<text:s/>informacije<text:s/>koje<text:s/>bi<text:s/>štetile<text:s/>ugledu<text:s/>organa<text:s/>za<text:s/>sprovođenje<text:s/>izbora<text:s/>ili<text:s/>dovele<text:s/>u<text:s/>pitanje<text:s/>integritet<text:s/>izbornog<text:s/>procesa;</text:p>
      <text:p text:style-name="P510">5)<text:s/>namerno<text:s/>ili<text:s/>iz<text:s/>krajnje<text:s/>nepažnje<text:s/>nanose<text:s/>materijalnu<text:s/>štetu<text:s/>organima<text:s/>za<text:s/>sprovođenje<text:s/>izbora<text:s/>ili<text:s/>podstiču<text:s/>druga<text:s/>lica<text:s/>da<text:s/>to<text:s/>čine;</text:p>
      <text:p text:style-name="P511">6)<text:s/>javno<text:s/>izražavaju<text:s/>svoju<text:s/>političku,<text:s/>versku<text:s/>ili<text:s/>drugu<text:s/>ličnu<text:s/>pripadnost<text:s/>koja<text:s/>bi<text:s/>mogla<text:s/>da<text:s/>dovede<text:s/>u<text:s/>sumnju<text:s/>njihovu<text:s/>nepristrasnost<text:s/>u<text:s/>odlučivanju;</text:p>
      <text:soft-page-break/>
      <text:p text:style-name="P512">7)<text:s/>u<text:s/>službenim<text:s/>prostorijama<text:s/>nose<text:s/>simbole<text:s/>i<text:s/>parole<text:s/>političkih<text:s/>stranaka.<text:s/></text:p>
      <text:p text:style-name="P513">III.<text:s/>ZAVRŠNA<text:s/>ODREDBA</text:p>
      <text:p text:style-name="P514">Objavljivanje<text:s/>i<text:s/>stupanje<text:s/>na<text:s/>snagu<text:s/>Kodeksa</text:p>
      <text:p text:style-name="P515">Član<text:s/>7.</text:p>
      <text:p text:style-name="P516">(1)<text:s/>Ovaj<text:s/>kodeks<text:s/>se<text:s/>objavljuje<text:s/>na<text:s/>veb-prezentaciji<text:s/>Republičke<text:s/>izborne<text:s/>komisije.</text:p>
      <text:p text:style-name="P517"><text:span text:style-name="T518">(2)<text:s/></text:span><text:span text:style-name="T519">Ovaj</text:span><text:span text:style-name="T520"><text:s/></text:span><text:span text:style-name="T521">kodeks</text:span><text:span text:style-name="T522"><text:s/></text:span><text:span text:style-name="T523">stupa</text:span><text:span text:style-name="T524"><text:s/></text:span><text:span text:style-name="T525">na</text:span><text:span text:style-name="T526"><text:s/></text:span><text:span text:style-name="T527">snagu</text:span><text:span text:style-name="T528"><text:s/></text:span><text:span text:style-name="T529">danom</text:span><text:span text:style-name="T530"><text:s/></text:span><text:span text:style-name="T531">objavljivanja</text:span><text:span text:style-name="T532">.</text:span></text:p>
      <text:p text:style-name="P533">02<text:s/>Broj<text:s/>013-454/22</text:p>
      <text:p text:style-name="P534"><text:span text:style-name="T535">U</text:span><text:span text:style-name="T536"><text:s/></text:span><text:span text:style-name="T537">Beogradu</text:span><text:span text:style-name="T538">,<text:s/></text:span><text:span text:style-name="T539">12</text:span><text:span text:style-name="T540">.<text:s/></text:span><text:span text:style-name="T541">februara</text:span><text:span text:style-name="T542"><text:s/>202</text:span><text:span text:style-name="T543">2</text:span><text:span text:style-name="T544">.<text:s/></text:span><text:span text:style-name="T545">godine</text:span></text:p>
      <text:p text:style-name="P546"><text:span text:style-name="T547">REPUBLIČKA</text:span><text:span text:style-name="T548"><text:s/></text:span><text:span text:style-name="T549">IZBORNA</text:span><text:span text:style-name="T550"><text:s/></text:span><text:span text:style-name="T551">KOMISIJA</text:span></text:p>
      <text:p text:style-name="P552">PREDSEDNIK</text:p>
      <text:p text:style-name="P553">Vladimir<text:s/>Dimitrijević</text:p>
      <text:p text:style-name="P554"/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style:style style:name="basic-paragraph" style:display-name="basic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ć</meta:initial-creator>
    <dc:creator>Biljana Zeljković</dc:creator>
    <meta:creation-date>2022-09-22T09:43:00Z</meta:creation-date>
    <dc:date>2022-09-22T09:43:00Z</dc:date>
    <meta:print-date>2022-01-28T08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53" meta:character-count="4368" meta:row-count="31" meta:non-whitespace-character-count="3723"/>
  </office:meta>
</office:document-meta>
</file>